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5ba2b0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COMUNI">
      <style:text-properties fo:font-size="12pt" officeooo:paragraph-rsid="007d8a0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e61bf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7c6bc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8" style:family="text">
      <style:text-properties style:use-window-font-color="true" style:font-name="Verdana" fo:language="es" fo:country="AR" officeooo:rsid="0016293e" style:letter-kerning="true" style:font-name-asian="SimSun" style:language-asian="zh" style:country-asian="CN" style:font-name-complex="Times New Roman" style:language-complex="hi" style:country-complex="IN"/>
    </style:style>
    <style:style style:name="T19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20" style:family="text">
      <style:text-properties style:use-window-font-color="true" style:font-name="Verdana" fo:language="es" fo:country="AR" fo:font-weight="bold" officeooo:rsid="0016293e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1" style:family="text">
      <style:text-properties fo:color="#000000" style:font-name="Verdana" fo:language="es" fo:country="AR" fo:font-style="normal" style:text-underline-style="none" fo:font-weight="normal" officeooo:rsid="00108c05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" fo:language="es" fo:country="AR" fo:font-style="normal" style:text-underline-style="none" fo:font-weight="normal" officeooo:rsid="00127647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3" style:family="text">
      <style:text-properties fo:font-weight="bold" officeooo:rsid="0016293e" style:font-weight-asian="bold" style:font-weight-complex="bold"/>
    </style:style>
    <style:style style:name="T24" style:family="text">
      <style:text-properties officeooo:rsid="001629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SANTA FE</text:span><text:span text:style-name="T1">, <text:s/></text:span><text:span text:style-name="T5">2</text:span><text:span text:style-name="T1"> de </text:span><text:span text:style-name="T14">J</text:span><text:span text:style-name="T16">uli</text:span><text:span text:style-name="T15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1"><text:tab/><text:tab/><text:tab/><text:tab/><text:tab/>Tengo el agrado de dirigirme al señor Gobernador llevando a su conocimiento que esta Cámara de Diputados, en sesión de la fecha, ha aprobado </text:span><text:span text:style-name="T2">la</text:span><text:span text:style-name="T3"> </text:span><text:span text:style-name="T1">Comunicación </text:span><text:span text:style-name="T6">N°</text:span><text:span text:style-name="T8"> </text:span><text:span text:style-name="T9">3</text:span><text:span text:style-name="T11">7</text:span><text:span text:style-name="T13">735</text:span><text:span text:style-name="T12"> </text:span><text:span text:style-name="T10">CD</text:span><text:span text:style-name="T1">, cuyo texto a continuación se transcribe:</text:span></text:p>
      <text:p text:style-name="P5"/>
      <text:p text:style-name="P12"><text:span text:style-name="T17">“La Cámara de Diputados de la Provincia vería con agrado que el Poder Ejecutivo, a través de los organismos correspondientes, en relación a la comercialización de productos agroquímicos en el territorio provincial; informe:</text:span></text:p>
      <text:p text:style-name="P12"><text:span text:style-name="T17"/></text:p>
      <text:p text:style-name="P12"><text:span text:style-name="T17">a) productos herbicidas, insecticidas y fungicidas comercializados en la provincia de los 5164 habilitados por el Registro Nacional de Sanidad Vegetal del Servicio Nacional de Sanidad y Calidad Agroalimentaria (SENASA);</text:span></text:p>
      <text:p text:style-name="P12"><text:span text:style-name="T17"/></text:p>
      <text:p text:style-name="P12"><text:span text:style-name="T17">b) grado de toxicidad y categorización conforme la normativa vigente; y,</text:span></text:p>
      <text:p text:style-name="P12"><text:span text:style-name="T17"/></text:p>
      <text:p text:style-name="P12"><text:span text:style-name="T17">c) estadísticas oficiales, controles y seguimientos sobre la cantidad y calidad de productos agroquímicos que se utilizan en cada campaña agrícola en la provincia.”</text:span><text:span text:style-name="T19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8T10:36:34.035155301</dc:date>
    <meta:print-date>2020-07-08T10:29:01.561198626</meta:print-date>
    <meta:editing-cycles>145</meta:editing-cycles>
    <meta:editing-duration>PT4H35M36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75" meta:character-count="1158" meta:non-whitespace-character-count="986"/>
  </office:meta>
</office:document-meta>
</file>